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7.752cm" fo:margin-right="0cm" fo:text-align="end" style:justify-single-word="false" fo:text-indent="0cm" style:auto-text-indent="false"/>
      <style:text-properties style:font-name="Times New Roman" officeooo:paragraph-rsid="0004f834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fo:language="ru" fo:country="RU" officeooo:rsid="0004f834" officeooo:paragraph-rsid="0004f834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language="ru" fo:country="RU" officeooo:rsid="0004f834" officeooo:paragraph-rsid="0004f834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4f834" officeooo:paragraph-rsid="0004f834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ru" fo:country="RU" officeooo:rsid="0004f834" officeooo:paragraph-rsid="0004f834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officeooo:rsid="0004f834" officeooo:paragraph-rsid="0004f834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font-name="Times New Roman" fo:language="ru" fo:country="RU" officeooo:rsid="0004f834" officeooo:paragraph-rsid="0004f834"/>
    </style:style>
    <style:style style:name="P8" style:family="paragraph" style:parent-style-name="List_20_Paragraph">
      <style:paragraph-properties fo:margin-left="7.752cm" fo:margin-right="0cm" fo:text-align="end" style:justify-single-word="false" fo:text-indent="0cm" style:auto-text-indent="false"/>
      <style:text-properties style:font-name="Times New Roman" fo:font-size="7pt" officeooo:paragraph-rsid="0004f834" style:font-size-asian="7pt" style:font-size-complex="9pt"/>
    </style:style>
    <style:style style:name="P9" style:family="paragraph" style:parent-style-name="List_20_Paragraph">
      <style:paragraph-properties fo:margin-left="7.752cm" fo:margin-right="0cm" fo:text-align="end" style:justify-single-word="false" fo:text-indent="0cm" style:auto-text-indent="false"/>
      <style:text-properties style:font-name="Times New Roman" fo:font-size="9pt" officeooo:paragraph-rsid="0004f834" style:font-size-asian="9pt" style:font-size-complex="9pt"/>
    </style:style>
    <style:style style:name="P10" style:family="paragraph" style:parent-style-name="List_20_Paragraph">
      <style:paragraph-properties fo:margin-left="7.752cm" fo:margin-right="0cm" fo:text-align="end" style:justify-single-word="false" fo:text-indent="0cm" style:auto-text-indent="false"/>
      <style:text-properties style:font-name="Times New Roman" fo:font-size="12pt" officeooo:paragraph-rsid="0004f834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2cm" style:auto-text-indent="false"/>
      <style:text-properties style:font-name="Times New Roman" fo:language="ru" fo:country="RU" fo:font-weight="normal" officeooo:rsid="0004f834" officeooo:paragraph-rsid="0004f834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9pt"/>
    </style:style>
    <style:style style:name="T4" style:family="text">
      <style:text-properties fo:font-size="10pt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иректору ООО «Ближе»<text:line-break/>Мацко О.В. </text:p>
      <text:p text:style-name="P5"><text:line-break/><text:span text:style-name="T2">_________________________________________</text:span></text:p>
      <text:p text:style-name="P8">(Ф.И.О., дата рождения Пациента)</text:p>
      <text:p text:style-name="P9">_______________________________________________________</text:p>
      <text:p text:style-name="P8">( Ф.И.О., дата рождения <text:s/>Представителя)</text:p>
      <text:p text:style-name="P10">_________________________________________</text:p>
      <text:p text:style-name="P1"><text:span text:style-name="T3">(адрес для направления корреспонденции с почтовым индексом</text:span><text:span text:style-name="T4">)</text:span></text:p>
      <text:p text:style-name="P10">_________________________________________</text:p>
      <text:p text:style-name="P5"><text:span text:style-name="T4">(</text:span><text:span text:style-name="T3">адрес электронной почты)</text:span></text:p>
      <text:p text:style-name="P5"/>
      <text:p text:style-name="P5"/>
      <text:p text:style-name="P6">Отзыв согласия на обработку персональных данных <text:line-break/><text:line-break/><text:line-break/><text:line-break/></text:p>
      <text:p text:style-name="P2"><text:span text:style-name="T1">Я, ________________________________________________, в соответствии с п.2 ст 9 Федерального закона «О персональных данных» № 152 — ФЗ от 27.06.2006 года отзываю у общества с ограниченной ответственностью «Ближе» согласие на обработку моих персональных данных.Прошу прекратить обработку моих персональных данных в течение 30 дней с момента поступления настоящего отзыва.</text:span><text:line-break/></text:p>
      <text:p text:style-name="P7">Отзывая согласие на обработку персональных данных я понимаю, что <text:s/>информация и документация, содержащие сведения о состоянии здоровья на основании письма Минздрава от 07 декабря 2015 г. № 13-2/1538 «О сроках хранения медицинской документации» будут храниться в ООО «Ближе» 25 лет. </text:p>
      <text:p text:style-name="P11">Хранение информации о состоянии здоровья осуществляется исключительно в целях реализации права на охрану здоровья и медицинскую помощь, при этом конфиденциальность персональных данных обеспечивается врачебной тайной в соответствии со ст.41 Конституции РФ и <text:s text:c="2"/>ст.13 Федерального закона от 21.11.2011 N 323-ФЗ «Об основах охраны здоровья граждан в Российской Федерации».</text:p>
      <text:p text:style-name="P2"><text:span text:style-name="T1">В случае повторного обращения Пациента в Клинику за оказанием медицинских услуг, перед их оказанием</text:span><text:bookmark text:name="_GoBack"/><text:span text:style-name="T1"> Пациенту необходимо дать новое согласие на обработку персональных данных.</text:span><text:line-break/></text:p>
      <text:p text:style-name="P3"/>
      <text:p text:style-name="P3"><text:line-break/><text:line-break/><text:line-break/><text:line-break/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><text:s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1-19T12:59:54.615000000</dc:date>
    <meta:editing-duration>PT10M28S</meta:editing-duration>
    <meta:editing-cycles>3</meta:editing-cycles>
    <meta:document-statistic meta:table-count="0" meta:image-count="0" meta:object-count="0" meta:page-count="1" meta:paragraph-count="16" meta:word-count="190" meta:character-count="1620" meta:non-whitespace-character-count="1421"/>
  </office:meta>
</office:document-meta>
</file>